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08cm" fo:margin-left="-0.968cm" fo:margin-right="-0.54cm" table:align="margins"/>
    </style:style>
    <style:style style:name="Таблица1.A" style:family="table-column">
      <style:table-column-properties style:column-width="0.831cm" style:rel-column-width="2942*"/>
    </style:style>
    <style:style style:name="Таблица1.B" style:family="table-column">
      <style:table-column-properties style:column-width="5.087cm" style:rel-column-width="18010*"/>
    </style:style>
    <style:style style:name="Таблица1.C" style:family="table-column">
      <style:table-column-properties style:column-width="12.591cm" style:rel-column-width="445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Адрес многоквартирного дома</text:p>
          </table:table-cell>
          <table:table-cell table:style-name="Таблица1.C1" office:value-type="string">
            <text:p text:style-name="P3">Основания управления многоквартирным домом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1">пр. Врача Сурова, д.7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7 по пр. Врача Сурова в форме заочного голосования от 30.12.2012 г.,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1">пр. Врача Сурова, д.20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20 по пр. Врача Сурова в форме заочного голосования от 30.12.2012 г.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1">пр. Врача Сурова, д.23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23 по пр. Врача Сурова в форме заочного голосования от 30.12.2012 г.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1">пр. Врача Сурова, д.25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25 по пр. Врача Сурова в форме заочного голосования от 31.12.2012 г.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1">пр. Врача Сурова, д.37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37 по пр. Врача Сурова в форме заочного голосования от 12.02.2014 г.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1">ул.Димитрова, д.75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75 по <text:s/>ул. Димитрова в форме заочного голосования от 30.12.2012 г.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1">ул. Карбышева, д.9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9 по <text:s/>ул. Карбышева в форме заочного голосования от 30.12.2012 г.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1">ул. Карбышева, д.19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19 по <text:s/>ул. Карбышева в форме заочного голосования от 30.12.2012 г.</text:p>
            <text:p text:style-name="P5"><text:soft-page-break/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1">ул. Карбышева, д.32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32 по ул. Карбышева в форме заочного голосования от 30.12.2012 г.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1">пр. Ленинского Комсомола, д.30</text:p>
          </table:table-cell>
          <table:table-cell table:style-name="Таблица1.C2" office:value-type="string">
            <text:p text:style-name="P6">Протокол внеочередного общего собрания собственников помещений в многоквартирном доме №30 по пр. Ленинского Комсомола в очной форме от 18.12.2012 г.</text:p>
            <text:p text:style-name="P6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1">б-р Львовский, д.26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26 по <text:s/>б-ру Львовский в форме заочного голосования от 30.12.2012 г.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1">б-р Новосондецкий, д.19 А</text:p>
          </table:table-cell>
          <table:table-cell table:style-name="Таблица1.C2" office:value-type="string">
            <text:p text:style-name="P6">Протокол внеочередного общего собрания собственников помещений в многоквартирном доме №19 А по б-ру Новосондецкий в очной форме от 27.05.2013 г.</text:p>
            <text:p text:style-name="P6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1">б-р Пензенский, д.8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8 по <text:s/>б-ру Пензенский в форме заочного голосования от 30.12.2012 г.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1">б-р Пензенский, д.8 А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8А по <text:s/>б-ру Пензенский в форме заочного голосования от 30.12.2012 г.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1">пр. Созидателей, д.2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2 по <text:s/>пр. Созидателей в форме заочного голосования от 30.12.2012 г.</text:p>
            <text:p text:style-name="P5">Договор управления многоквартирным домом от 01.04.2015 г.</text:p>
          </table:table-cell>
        </table:table-row>
        <table:table-row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1">пр. Туполева, д.3 А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3А по <text:s/>пр. Туполева в форме заочного голосования от 30.12.2012 г.</text:p>
            <text:p text:style-name="P5">Договор управления многоквартирным домом от <text:soft-page-break/>01.04.2015 г.</text:p>
          </table:table-cell>
        </table:table-row>
        <table:table-row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1">пр. Генерала Тюленева, д.36</text:p>
          </table:table-cell>
          <table:table-cell table:style-name="Таблица1.C2" office:value-type="string">
            <text:p text:style-name="P5">Протокол внеочередного общего собрания собственников помещений в многоквартирном доме №36 по пр. Генерала Тюленева в форме заочного голосования от 30.12.2012 г.</text:p>
            <text:p text:style-name="P5">Договор управления многоквартирным домом от 01.04.2015 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0T09:15:35.79</meta:creation-date>
    <meta:document-statistic meta:table-count="1" meta:image-count="0" meta:object-count="0" meta:page-count="3" meta:paragraph-count="71" meta:word-count="567" meta:character-count="4033"/>
    <dc:date>2015-03-20T09:16:32.85</dc:date>
    <meta:editing-duration>PT00H00M57S</meta:editing-duration>
    <meta:editing-cycles>1</meta:editing-cycles>
    <meta:generator>OpenOffice.org/3.2$Win32 OpenOffice.org_project/320m12$Build-9483</meta:generator>
  </office:meta>
</office:document-meta>
</file>